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top="0.1562in" fo:margin-bottom="0.052in" style:line-height-at-least="0.2166in"/>
    </style:style>
    <style:style style:name="T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70C0" style:letter-kerning="true" fo:font-size="16pt" style:font-size-asian="16pt" style:font-size-complex="16pt" style:text-underline-type="single" style:text-underline-style="solid" style:text-underline-width="auto" style:text-underline-mode="continuous" style:language-asian="sk" style:country-asian="SK"/>
    </style:style>
    <style:style style:name="P3" style:parent-style-name="Normálnywebový" style:family="paragraph">
      <style:paragraph-properties fo:margin-top="0in" fo:margin-bottom="0.2083in" fo:background-color="#FFFFFF"/>
      <style:text-properties style:font-name="Arial" style:font-name-complex="Arial" fo:color="#333333" fo:font-size="9pt" style:font-size-asian="9pt" style:font-size-complex="9pt"/>
    </style:style>
    <style:style style:name="P4" style:parent-style-name="Normálnywebový" style:family="paragraph">
      <style:paragraph-properties fo:margin-top="0in" fo:margin-bottom="0.2083in" fo:background-color="#FFFFFF"/>
      <style:text-properties style:font-name="Arial" style:font-name-complex="Arial" fo:color="#333333" fo:font-size="10pt" style:font-size-asian="10pt" style:font-size-complex="10pt"/>
    </style:style>
    <style:style style:name="P5" style:parent-style-name="Normálnywebový" style:family="paragraph">
      <style:paragraph-properties fo:margin-top="0in" fo:margin-bottom="0.2083in" fo:background-color="#FFFFFF"/>
    </style:style>
    <style:style style:name="T6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T7" style:parent-style-name="Silný" style:family="text">
      <style:text-properties style:font-name="Arial" style:font-name-complex="Arial" fo:color="#333333" fo:font-size="10pt" style:font-size-asian="10pt" style:font-size-complex="10pt"/>
    </style:style>
    <style:style style:name="T8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P9" style:parent-style-name="Normálnywebový" style:family="paragraph">
      <style:paragraph-properties fo:margin-top="0in" fo:margin-bottom="0.2083in" fo:background-color="#FFFFFF"/>
    </style:style>
    <style:style style:name="T10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T11" style:parent-style-name="Silný" style:family="text">
      <style:text-properties style:font-name="Arial" style:font-name-complex="Arial" fo:color="#333333" fo:font-size="10pt" style:font-size-asian="10pt" style:font-size-complex="10pt"/>
    </style:style>
    <style:style style:name="T12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P13" style:parent-style-name="Normálnywebový" style:family="paragraph">
      <style:paragraph-properties fo:margin-top="0in" fo:margin-bottom="0.2083in" fo:background-color="#FFFFFF"/>
    </style:style>
    <style:style style:name="T14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T15" style:parent-style-name="Silný" style:family="text">
      <style:text-properties style:font-name="Arial" style:font-name-complex="Arial" fo:color="#333333" fo:font-size="10pt" style:font-size-asian="10pt" style:font-size-complex="10pt"/>
    </style:style>
    <style:style style:name="T16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P17" style:parent-style-name="Normálnywebový" style:family="paragraph">
      <style:paragraph-properties fo:margin-top="0in" fo:margin-bottom="0.2083in" fo:background-color="#FFFFFF"/>
    </style:style>
    <style:style style:name="T18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T19" style:parent-style-name="Silný" style:family="text">
      <style:text-properties style:font-name="Arial" style:font-name-complex="Arial" fo:color="#333333" fo:font-size="10pt" style:font-size-asian="10pt" style:font-size-complex="10pt"/>
    </style:style>
    <style:style style:name="T20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P21" style:parent-style-name="Normálnywebový" style:family="paragraph">
      <style:paragraph-properties fo:margin-top="0in" fo:margin-bottom="0.2083in" fo:background-color="#FFFFFF"/>
    </style:style>
    <style:style style:name="T22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T23" style:parent-style-name="Silný" style:family="text">
      <style:text-properties style:font-name="Arial" style:font-name-complex="Arial" fo:color="#333333" fo:font-size="10pt" style:font-size-asian="10pt" style:font-size-complex="10pt"/>
    </style:style>
    <style:style style:name="T24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P25" style:parent-style-name="Normálnywebový" style:family="paragraph">
      <style:paragraph-properties fo:margin-top="0in" fo:margin-bottom="0.2083in" fo:background-color="#FFFFFF"/>
    </style:style>
    <style:style style:name="T26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T27" style:parent-style-name="Silný" style:family="text">
      <style:text-properties style:font-name="Arial" style:font-name-complex="Arial" fo:color="#333333" fo:font-size="10pt" style:font-size-asian="10pt" style:font-size-complex="10pt"/>
    </style:style>
    <style:style style:name="T28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P29" style:parent-style-name="Normálnywebový" style:family="paragraph">
      <style:paragraph-properties fo:margin-top="0in" fo:margin-bottom="0.2083in" fo:background-color="#FFFFFF"/>
    </style:style>
    <style:style style:name="T30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T31" style:parent-style-name="Silný" style:family="text">
      <style:text-properties style:font-name="Arial" style:font-name-complex="Arial" fo:color="#333333" fo:font-size="10pt" style:font-size-asian="10pt" style:font-size-complex="10pt"/>
    </style:style>
    <style:style style:name="T32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P33" style:parent-style-name="Normálnywebový" style:family="paragraph">
      <style:paragraph-properties fo:margin-top="0in" fo:margin-bottom="0.2083in" fo:background-color="#FFFFFF"/>
    </style:style>
    <style:style style:name="T34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T35" style:parent-style-name="Silný" style:family="text">
      <style:text-properties style:font-name="Arial" style:font-name-complex="Arial" fo:color="#333333" fo:font-size="10pt" style:font-size-asian="10pt" style:font-size-complex="10pt"/>
    </style:style>
    <style:style style:name="T36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P37" style:parent-style-name="Normálnywebový" style:family="paragraph">
      <style:paragraph-properties fo:margin-top="0in" fo:margin-bottom="0.2083in" fo:background-color="#FFFFFF"/>
    </style:style>
    <style:style style:name="T38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T39" style:parent-style-name="Silný" style:family="text">
      <style:text-properties style:font-name="Arial" style:font-name-complex="Arial" fo:color="#333333" fo:font-size="10pt" style:font-size-asian="10pt" style:font-size-complex="10pt"/>
    </style:style>
    <style:style style:name="T40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P41" style:parent-style-name="Normálnywebový" style:family="paragraph">
      <style:paragraph-properties fo:margin-top="0in" fo:margin-bottom="0.2083in" fo:background-color="#FFFFFF"/>
    </style:style>
    <style:style style:name="T42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T43" style:parent-style-name="Silný" style:family="text">
      <style:text-properties style:font-name="Arial" style:font-name-complex="Arial" fo:color="#333333" fo:font-size="10pt" style:font-size-asian="10pt" style:font-size-complex="10pt"/>
    </style:style>
    <style:style style:name="T44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P45" style:parent-style-name="Normálnywebový" style:family="paragraph">
      <style:paragraph-properties fo:margin-top="0in" fo:margin-bottom="0.2083in" fo:background-color="#FFFFFF"/>
    </style:style>
    <style:style style:name="T46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T47" style:parent-style-name="Silný" style:family="text">
      <style:text-properties style:font-name="Arial" style:font-name-complex="Arial" fo:color="#333333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P49" style:parent-style-name="Normálnywebový" style:family="paragraph">
      <style:paragraph-properties fo:margin-top="0in" fo:margin-bottom="0.2083in" fo:background-color="#FFFFFF"/>
    </style:style>
    <style:style style:name="T50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T51" style:parent-style-name="Silný" style:family="text">
      <style:text-properties style:font-name="Arial" style:font-name-complex="Arial" fo:color="#333333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P53" style:parent-style-name="Normálnywebový" style:family="paragraph">
      <style:paragraph-properties fo:margin-top="0in" fo:margin-bottom="0.2083in" fo:background-color="#FFFFFF"/>
    </style:style>
    <style:style style:name="T54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T55" style:parent-style-name="Silný" style:family="text">
      <style:text-properties style:font-name="Arial" style:font-name-complex="Arial" fo:color="#333333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P57" style:parent-style-name="Normálnywebový" style:family="paragraph">
      <style:paragraph-properties fo:margin-top="0in" fo:margin-bottom="0.2083in" fo:background-color="#FFFFFF"/>
    </style:style>
    <style:style style:name="T58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T59" style:parent-style-name="Silný" style:family="text">
      <style:text-properties style:font-name="Arial" style:font-name-complex="Arial" fo:color="#333333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P61" style:parent-style-name="Normálnywebový" style:family="paragraph">
      <style:paragraph-properties fo:margin-top="0in" fo:margin-bottom="0.2083in" fo:background-color="#FFFFFF"/>
    </style:style>
    <style:style style:name="T62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T63" style:parent-style-name="Silný" style:family="text">
      <style:text-properties style:font-name="Arial" style:font-name-complex="Arial" fo:color="#333333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color="#333333" fo:font-size="10pt" style:font-size-asian="10pt" style:font-size-complex="10pt"/>
    </style:style>
    <style:style style:name="P65" style:parent-style-name="Normá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a office:title="KANDIDÁTI NA PREZIDENTA SLOVENSKEJ REPUBLIKY" xlink:href="http://www.chtelnica.sk/2019/02/kandidati-na-prezidenta-slovenskej-republiky/" office:target-frame-name="_top" xlink:show="replace"><text:span text:style-name="T2">KANDIDÁTI NA PREZIDENTA SLOVENSKEJ REPUBLIKY</text:span></text:a></text:p>
      <text:p text:style-name="P3"/>
      <text:p text:style-name="P4"/>
      <text:p text:style-name="P5"><text:span text:style-name="T6">1.   </text:span><text:span text:style-name="T7">Béla BUGÁR</text:span><text:span text:style-name="T8">, Ing., 60 r., poslanec Národnej rady Slovenskej republiky, Šamorín</text:span></text:p>
      <text:p text:style-name="P9"><text:span text:style-name="T10">2.   </text:span><text:span text:style-name="T11">Zuzana ČAPUTOVÁ</text:span><text:span text:style-name="T12">, Mgr., 45 r., advokátka, Pezinok</text:span></text:p>
      <text:p text:style-name="P13"><text:span text:style-name="T14">3.   </text:span><text:span text:style-name="T15">Martin DAŇO</text:span><text:span text:style-name="T16">, 42 r., novinár, Bratislava</text:span></text:p>
      <text:p text:style-name="P17"><text:span text:style-name="T18">4.   </text:span><text:span text:style-name="T19">Štefan HARABIN</text:span><text:span text:style-name="T20">, JUDr., 61 r., sudca Najvyššieho súdu Slovenskej republiky, Bratislava</text:span></text:p>
      <text:p text:style-name="P21"><text:span text:style-name="T22">5.   </text:span><text:span text:style-name="T23">Eduard CHMELÁR</text:span><text:span text:style-name="T24">, doc. Mgr., PhD., 47 r., vysokoškolský pedagóg, Galanta</text:span></text:p>
      <text:p text:style-name="P25"><text:span text:style-name="T26">6.   </text:span><text:span text:style-name="T27">Marian KOTLEBA</text:span><text:span text:style-name="T28">, Ing. Mgr., 41 r., poslanec Národnej rady Slovenskej republiky, Banská Bystrica</text:span></text:p>
      <text:p text:style-name="P29"><text:span text:style-name="T30">7.   </text:span><text:span text:style-name="T31">Milan KRAJNIAK</text:span><text:span text:style-name="T32">, Bc., 46 r., poslanec Národnej rady Slovenskej republiky, Bratislava</text:span></text:p>
      <text:p text:style-name="P33"><text:span text:style-name="T34">8.   </text:span><text:span text:style-name="T35">József MENYHÁRT</text:span><text:span text:style-name="T36">, PaedDr., PhD., 42 r., predseda politickej strany, Vrakúň</text:span></text:p>
      <text:p text:style-name="P37"><text:span text:style-name="T38">9.   </text:span><text:span text:style-name="T39">František MIKLOŠKO</text:span><text:span text:style-name="T40">, RNDr., 71 r., publicista, Bratislava</text:span></text:p>
      <text:p text:style-name="P41"><text:span text:style-name="T42">10.   </text:span><text:span text:style-name="T43">Robert MISTRÍK</text:span><text:span text:style-name="T44">, Dr. Ing., 52 r., vedec, Bratislava</text:span></text:p>
      <text:p text:style-name="P45"><text:span text:style-name="T46">11.   </text:span><text:span text:style-name="T47">Maroš ŠEFČOVIČ</text:span><text:span text:style-name="T48">, JUDr., PhD., 52 r., podpredseda Európskej komisie pre energetickú úniu, Bratislava</text:span></text:p>
      <text:p text:style-name="P49"><text:span text:style-name="T50">12.   </text:span><text:span text:style-name="T51">Róbert ŠVEC</text:span><text:span text:style-name="T52">, Mgr., 42 r., politológ, Nitra</text:span></text:p>
      <text:p text:style-name="P53"><text:span text:style-name="T54">13.   </text:span><text:span text:style-name="T55">Bohumila TAUCHMANNOVÁ</text:span><text:span text:style-name="T56">, Ing., 60 r., podnikateľka, Bratislava</text:span></text:p>
      <text:p text:style-name="P57"><text:span text:style-name="T58">14.   </text:span><text:span text:style-name="T59">Juraj ZÁBOJNÍK</text:span><text:span text:style-name="T60">, Dr. Ing., PhD., 56 r., bezpečnostný analytik, Bratislava</text:span></text:p>
      <text:p text:style-name="P61"><text:span text:style-name="T62">15.   </text:span><text:span text:style-name="T63">Ivan ZUZULA</text:span><text:span text:style-name="T64">, RNDr., CSc., 64 r., vysokoškolský pedagóg, Bratislava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4923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KOROVÁ Soňa</meta:initial-creator>
    <dc:creator>BOKOROVÁ Soňa</dc:creator>
    <meta:creation-date>2019-02-11T09:42:00Z</meta:creation-date>
    <dc:date>2019-02-11T09:44:00Z</dc:date>
    <meta:template xlink:href="Normal" xlink:type="simple"/>
    <meta:editing-cycles>1</meta:editing-cycles>
    <meta:editing-duration>PT120S</meta:editing-duration>
    <meta:document-statistic meta:page-count="1" meta:paragraph-count="2" meta:word-count="194" meta:character-count="1299" meta:row-count="9" meta:non-whitespace-character-count="1107"/>
  </office:meta>
</office:document-meta>
</file>