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/>
    </style:style>
    <style:style style:name="P3" style:parent-style-name="Nadpis3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line-height="0.263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ywebový" style:family="paragraph">
      <style:paragraph-properties fo:text-align="center"/>
    </style:style>
    <style:style style:name="T8" style:parent-style-name="Silný" style:family="text">
      <style:text-properties style:font-name="Arial" style:font-name-complex="Arial" fo:color="#000000"/>
    </style:style>
    <style:style style:name="P9" style:parent-style-name="Normálnywebový" style:family="paragraph">
      <style:paragraph-properties fo:text-align="center" fo:margin-top="0in"/>
    </style:style>
    <style:style style:name="T10" style:parent-style-name="Silný" style:family="text">
      <style:text-properties style:font-name="Arial" style:font-name-complex="Arial" fo:color="#000000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7" style:parent-style-name="Odsekzoznamu" style:family="paragraph"/>
    <style:style style:name="T18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T19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P20" style:parent-style-name="Normá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Odsekzoznamu" style:family="paragraph">
      <style:text-properties fo:font-size="12pt" style:font-size-asian="12pt" style:font-size-complex="12pt"/>
    </style:style>
    <style:style style:name="P22" style:parent-style-name="Odsekzoznamu" style:family="paragraph"/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7" style:parent-style-name="Odsekzoznamu" style:family="paragraph">
      <style:text-properties fo:font-size="12pt" style:font-size-asian="12pt" style:font-size-complex="12pt"/>
    </style:style>
    <style:style style:name="P28" style:parent-style-name="Odsekzoznamu" style:family="paragraph"/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" style:parent-style-name="Odsekzoznamu" style:family="paragraph">
      <style:text-properties fo:font-size="12pt" style:font-size-asian="12pt" style:font-size-complex="12pt"/>
    </style:style>
    <style:style style:name="P33" style:parent-style-name="Odsekzoznamu" style:family="paragraph">
      <style:text-properties fo:font-size="12pt" style:font-size-asian="12pt" style:font-size-complex="12pt"/>
    </style:style>
    <style:style style:name="P34" style:parent-style-name="Odsekzoznamu" style:family="paragraph">
      <style:text-properties fo:font-size="12pt" style:font-size-asian="12pt" style:font-size-complex="12pt"/>
    </style:style>
    <style:style style:name="P35" style:parent-style-name="Normálny" style:family="paragraph">
      <style:paragraph-properties fo:text-align="center"/>
    </style:style>
    <style:style style:name="T36" style:parent-style-name="Silný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family="paragraph">
      <style:text-properties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Nadpis1" style:family="paragraph">
      <style:paragraph-properties fo:text-align="justify" fo:margin-left="3.4416in" fo:text-indent="0.4916in">
        <style:tab-stops/>
      </style:paragraph-properties>
    </style:style>
    <style:style style:name="T42" style:parent-style-name="Predvolenépísmoodseku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43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álny" style:family="paragraph">
      <style:paragraph-properties fo:text-align="justify" fo:margin-top="0.0833in"/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8" style:parent-style-name="Silný" style:family="text">
      <style:text-properties style:font-name="Arial" style:font-name-complex="Arial" style:font-weight-complex="normal" fo:font-size="12pt" style:font-size-asian="12pt" style:font-size-complex="12pt"/>
    </style:style>
    <style:style style:name="T49" style:parent-style-name="Silný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/>D O D A T OK <text:s text:c="2"/>č. 2 <text:s text:c="2"/>k</text:span></text:p>
      <text:h text:style-name="P3" text:outline-level="3">V Š E O B E C N E <text:s text:c="3"/>Z Á V Ä Z N É M U <text:s text:c="3"/>N A R I A D E N I U</text:h>
      <text:p text:style-name="P4"/>
      <text:p text:style-name="P5">č. 4/2011</text:p>
      <text:p text:style-name="P6"/>
      <text:p text:style-name="P7"><text:span text:style-name="T8">o výške mesačného príspevku na čiastočnú úhradu výdavkov škôl<text:s/></text:span></text:p>
      <text:p text:style-name="P9"><text:span text:style-name="T10">a školských zariadení</text:span></text:p>
      <text:p text:style-name="P11">na území obce <text:s/>Šterusy.</text:p>
      <text:p text:style-name="P12"/>
      <text:p text:style-name="P13"/>
      <text:p text:style-name="P14"/>
      <text:p text:style-name="P15">Všeobecné záväzné nariadenie č.4/2011 o výške mesačného príspevku na čiastočnú úhradu výdavkov škôl a školských zariadení na území obce Šterusy sa mení a dopĺňa nasledovne: </text:p>
      <text:p text:style-name="P16"/>
      <text:list text:style-name="LFO1" text:continue-numbering="true">
        <text:list-item>
          <text:p text:style-name="P17"><text:span text:style-name="T18">§ 3 Výška príspevku na čiastočnú úhradu nákladov a pod</text:span><text:span text:style-name="T19">mienky úhrady v školskej jedálni bod (1) znie:</text:span></text:p>
        </text:list-item>
      </text:list>
      <text:p text:style-name="P20"/>
      <text:list text:style-name="LFO2" text:continue-numbering="true">
        <text:list-item>
          <text:p text:style-name="P21">Školská jedáleň poskytuje stravovanie deťom a žiakom za čiastočnú úhradu nákladov, ktoré uhrádza zákonný zástupca vo výške nákladov na nákup potravín podľa vekových kategórií stravníkov nasledovne:</text:p>
        </text:list-item>
      </text:list>
      <text:list text:style-name="LFO3" text:continue-numbering="true">
        <text:list-item>
          <text:p text:style-name="P22"><text:span text:style-name="T23">Materská<text:s/></text:span><text:span text:style-name="T24">škola (deti od 2 – 6 rokov, desiata, obed, olovrant): ....</text:span><text:span text:style-name="T25">1,34€</text:span></text:p>
        </text:list-item>
      </text:list>
      <text:p text:style-name="P26">V prípade žiaka navštevujúceho posledný ročník predprimárneho vzdelávania (predškoláci) bude <text:s/>1,20€ hradené zo štátneho rozpočtu, zákonný zástupca uhrádza doplatok vo výške 0,14€.</text:p>
      <text:list text:style-name="LFO2" text:continue-numbering="true">
        <text:list-item>
          <text:p text:style-name="P27">Školská jedáleň poskytuje stravovanie zamestnancov škôl a školských zariadení so súhlasom zriaďovateľa a príslušného regionálneho úradu verejného zdravotníctva. Uvedení stravníci prispievajú na čiastočnú úhradu nákladov na nákup potravín nasledovne:</text:p>
        </text:list-item>
      </text:list>
      <text:list text:style-name="LFO4" text:continue-numbering="true">
        <text:list-item>
          <text:p text:style-name="P28"><text:span text:style-name="T29">Zamestnanci (obed)</text:span><text:span text:style-name="T30">: .....................................................................</text:span><text:span text:style-name="T31">1,33€</text:span></text:p>
        </text:list-item>
      </text:list>
      <text:list text:style-name="LFO2" text:continue-numbering="true">
        <text:list-item>
          <text:p text:style-name="P32">Termín a spôsob úhrady príspevku: mesačne do 20. dňa príslušného kalendárneho mesiaca poštovou poukážkou alebo bankovým prevodom na č.ú.:<text:s/></text:p>
        </text:list-item>
      </text:list>
      <text:p text:style-name="P33">SK 07 0200 0000 0000 96835212.</text:p>
      <text:p text:style-name="P34"/>
      <text:p text:style-name="P35"><text:span text:style-name="T36"> </text:span></text:p>
      <text:p text:style-name="Normálny"><text:span text:style-name="T37">V Šterusoch, dňa 28.02.2019</text:span></text:p>
      <text:p text:style-name="P38"/>
      <text:p text:style-name="P39"/>
      <text:p text:style-name="P40"/>
      <text:h text:style-name="P41" text:outline-level="1"><text:span text:style-name="T42">Štefan Madunický</text:span></text:h>
      <text:p text:style-name="P43"><text:tab/><text:tab/><text:tab/><text:tab/><text:tab/><text:tab/><text:tab/><text:tab/><text:s text:c="5"/>starosta obce</text:p>
      <text:p text:style-name="P44"/>
      <text:p text:style-name="Odsekzoznamu"><text:span text:style-name="T45">Tento Dodatok č. 2</text:span><text:span text:style-name="T46"><text:s text:c="2"/>VZN</text:span><text:span text:style-name="T47"><text:s/>č. 4/2011 o</text:span><text:span text:style-name="T48"><text:s/></text:span><text:span text:style-name="T49">Výške príspevku na čiastočnú úhradu nákladov a podmienky úhrady v školskej jedálni<text:s/></text:span><text:span text:style-name="T50">výške mesačného príspevku na čiastočnú úhradu výdavkov škôl a</text:span><text:span text:style-name="T51"> školských zariadení na území obce Šterusy bol <text:s/></text:span><text:span text:style-name="T52"><text:s/>schválený Obecným zastupiteľstvom v Šterusoch <text:s/>dňa 27.02.2019, uznesením číslo 17/2019.</text:span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k" style:country-asian="SK"/>
    </style:style>
    <style:style style:name="Normálnywebový" style:display-name="Normálny (webový)" style:family="paragraph" style:parent-style-name="Normálny">
      <style:paragraph-properties fo:text-align="justify" fo:margin-top="0.0208in" fo:margin-bottom="0.0208in"/>
      <style:text-properties fo:font-size="12pt" style:font-size-asian="12pt" style:font-size-complex="12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TRTOVÁ Eva</meta:initial-creator>
    <dc:creator>BOKOROVÁ Soňa</dc:creator>
    <meta:creation-date>2019-02-04T09:09:00Z</meta:creation-date>
    <dc:date>2019-05-21T05:16:00Z</dc:date>
    <meta:print-date>2019-05-10T07:34:00Z</meta:print-date>
    <meta:template xlink:href="Normal" xlink:type="simple"/>
    <meta:editing-cycles>9</meta:editing-cycles>
    <meta:editing-duration>PT8940S</meta:editing-duration>
    <meta:document-statistic meta:page-count="2" meta:paragraph-count="3" meta:word-count="276" meta:character-count="1850" meta:row-count="13" meta:non-whitespace-character-count="1577"/>
  </office:meta>
</office:document-meta>
</file>