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webový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/>
    </style:style>
    <style:style style:name="T4" style:parent-style-name="Predvolenépísmoodseku" style:family="text">
      <style:text-properties style:font-name="Arial" style:font-name-complex="Arial" fo:font-weight="bold" style:font-weight-asian="bold"/>
    </style:style>
    <style:style style:name="T5" style:parent-style-name="Predvolenépísmoodseku" style:family="text">
      <style:text-properties style:font-name="Arial" style:font-name-complex="Arial" fo:font-weight="bold" style:font-weight-asian="bold"/>
    </style:style>
    <style:style style:name="P6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7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 fo:line-height="0.263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álnywebový" style:family="paragraph">
      <style:paragraph-properties fo:text-align="center"/>
    </style:style>
    <style:style style:name="T11" style:parent-style-name="Silný" style:family="text">
      <style:text-properties style:font-name="Arial" style:font-name-complex="Arial" fo:color="#000000"/>
    </style:style>
    <style:style style:name="T12" style:parent-style-name="Silný" style:family="text">
      <style:text-properties style:font-name="Arial" style:font-name-complex="Arial" fo:color="#000000"/>
    </style:style>
    <style:style style:name="P13" style:parent-style-name="Normálnywebový" style:family="paragraph">
      <style:paragraph-properties fo:text-align="center" fo:margin-top="0in"/>
    </style:style>
    <style:style style:name="T14" style:parent-style-name="Silný" style:family="text">
      <style:text-properties style:font-name="Arial" style:font-name-complex="Arial" fo:color="#000000"/>
    </style:style>
    <style:style style:name="P1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1" style:parent-style-name="Odsekzoznamu" style:family="paragraph"/>
    <style:style style:name="T22" style:parent-style-name="Silný" style:family="text">
      <style:text-properties style:font-name="Arial" style:font-name-complex="Arial" style:font-weight-complex="normal" fo:font-size="12pt" style:font-size-asian="12pt" style:font-size-complex="12pt"/>
    </style:style>
    <style:style style:name="P23" style:parent-style-name="Normá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4" style:parent-style-name="Odsekzoznamu" style:family="paragraph">
      <style:text-properties fo:font-size="12pt" style:font-size-asian="12pt" style:font-size-complex="12pt"/>
    </style:style>
    <style:style style:name="P25" style:parent-style-name="Odsekzoznamu" style:family="paragraph"/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0" style:parent-style-name="Odsekzoznamu" style:family="paragraph">
      <style:text-properties fo:font-size="12pt" style:font-size-asian="12pt" style:font-size-complex="12pt"/>
    </style:style>
    <style:style style:name="P31" style:parent-style-name="Odsekzoznamu" style:family="paragraph"/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5" style:parent-style-name="Odsekzoznamu" style:family="paragraph">
      <style:text-properties fo:font-size="12pt" style:font-size-asian="12pt" style:font-size-complex="12pt"/>
    </style:style>
    <style:style style:name="P36" style:parent-style-name="Odsekzoznamu" style:family="paragraph">
      <style:text-properties fo:font-size="12pt" style:font-size-asian="12pt" style:font-size-complex="12pt"/>
    </style:style>
    <style:style style:name="P37" style:parent-style-name="Odsekzoznamu" style:family="paragraph">
      <style:text-properties fo:font-size="12pt" style:font-size-asian="12pt" style:font-size-complex="12pt"/>
    </style:style>
    <style:style style:name="P38" style:parent-style-name="Normálny" style:family="paragraph">
      <style:paragraph-properties fo:text-align="center"/>
    </style:style>
    <style:style style:name="T39" style:parent-style-name="Silný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adpis1" style:family="paragraph">
      <style:paragraph-properties fo:text-align="justify" fo:margin-left="3.4416in" fo:text-indent="0.4916in">
        <style:tab-stops/>
      </style:paragraph-properties>
    </style:style>
    <style:style style:name="T46" style:parent-style-name="Predvolenépísmoodsek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7" style:parent-style-name="Normá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Silný" style:family="text">
      <style:text-properties style:font-name="Arial" style:font-name-complex="Arial" style:font-weight-complex="normal" fo:font-size="12pt" style:font-size-asian="12pt" style:font-size-complex="12pt"/>
    </style:style>
    <style:style style:name="T51" style:parent-style-name="Silný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 text:c="2"/>D O D A T<text:s/></text:span><text:span text:style-name="T4">O K<text:s/></text:span><text:span text:style-name="T5"><text:s text:c="3"/>č. 3 <text:s text:c="2"/>k</text:span></text:p>
      <text:h text:style-name="P6" text:outline-level="3">V Š E O B E C N E <text:s text:c="3"/>Z Á V Ä Z N É M U <text:s text:c="3"/>N A R I A D E N I U</text:h>
      <text:p text:style-name="P7"/>
      <text:p text:style-name="P8">č. 4/2011</text:p>
      <text:p text:style-name="P9"/>
      <text:p text:style-name="P10"><text:span text:style-name="T11">o výške</text:span><text:span text:style-name="T12"><text:s/>mesačného príspevku na čiastočnú úhradu výdavkov škôl<text:s/></text:span></text:p>
      <text:p text:style-name="P13"><text:span text:style-name="T14">a školských zariadení</text:span></text:p>
      <text:p text:style-name="P15">na území obce <text:s/>Šterusy.</text:p>
      <text:p text:style-name="P16"/>
      <text:p text:style-name="P17"/>
      <text:p text:style-name="P18"/>
      <text:p text:style-name="P19">Všeobecné záväzné nariadenie č.4/2011 o výške mesačného príspevku na čiastočnú úhradu výdavkov škôl a školských zariadení na území obce Šterusy sa mení<text:s/>a dopĺňa nasledovne: </text:p>
      <text:p text:style-name="P20"/>
      <text:list text:style-name="LFO1" text:continue-numbering="true">
        <text:list-item>
          <text:p text:style-name="P21"><text:span text:style-name="T22">§ 3 Výška príspevku na čiastočnú úhradu nákladov a podmienky úhrady v školskej jedálni bod (1) znie:</text:span></text:p>
        </text:list-item>
      </text:list>
      <text:p text:style-name="P23"/>
      <text:list text:style-name="LFO2" text:continue-numbering="true">
        <text:list-item>
          <text:p text:style-name="P24">Školská jedáleň poskytuje stravovanie deťom a žiakom za čiastočnú úhradu nákladov, ktoré uhrádza zákonný zástupca vo výške nákladov na nákup potravín podľa vekových kategórií stravníkov nasledovne:</text:p>
        </text:list-item>
      </text:list>
      <text:list text:style-name="LFO3" text:continue-numbering="true">
        <text:list-item>
          <text:p text:style-name="P25"><text:span text:style-name="T26">Materská škola (deti od 2 – 6 rokov, desiata, obed, olovrant): ....</text:span><text:span text:style-name="T27">1,37€</text:span></text:p>
        </text:list-item>
      </text:list>
      <text:p text:style-name="P28">Na základe nových finančných pásiem, schválených Ministerstvom školstva, vedy, výskumu a športu SR, využiteľné od 01.09.2019.</text:p>
      <text:p text:style-name="P29">V prípade žiaka navštevujúceho posledný ročník predprimárneho vzdelávania (predškoláci) bude <text:s/>1,20€ hradené zo štátneho rozpočtu, zákonný zástupca uhrádza doplatok vo výške 0,17€.</text:p>
      <text:list text:style-name="LFO2" text:continue-numbering="true">
        <text:list-item>
          <text:p text:style-name="P30">Školská jedáleň poskytuje stravovanie zamestnancov škôl a školských zariadení so súhlasom zriaďovateľa a príslušného regionálneho úradu verejného zdravotníctva. Uvedení stravníci prispievajú na čiastočnú úhradu nákladov na nákup potravín nasledovne:</text:p>
        </text:list-item>
      </text:list>
      <text:list text:style-name="LFO4" text:continue-numbering="true">
        <text:list-item>
          <text:p text:style-name="P31"><text:span text:style-name="T32">Zamestnanci (obed): ...................................................</text:span><text:span text:style-name="T33">..................</text:span><text:span text:style-name="T34">1,33€</text:span></text:p>
        </text:list-item>
      </text:list>
      <text:list text:style-name="LFO2" text:continue-numbering="true">
        <text:list-item>
          <text:p text:style-name="P35">Termín a spôsob úhrady príspevku: mesačne do 20. dňa príslušného kalendárneho mesiaca poštovou poukážkou alebo bankovým prevodom na č.<text:s/>ú.:<text:s/></text:p>
        </text:list-item>
      </text:list>
      <text:p text:style-name="P36">SK 07 0200 0000 0000 96835212.</text:p>
      <text:p text:style-name="P37"/>
      <text:p text:style-name="P38"><text:span text:style-name="T39"> </text:span></text:p>
      <text:p text:style-name="Normálny"><text:span text:style-name="T40">V Šterusoch, dňa: 1</text:span><text:span text:style-name="T41">6.05.2019</text:span></text:p>
      <text:p text:style-name="P42"/>
      <text:p text:style-name="P43"/>
      <text:p text:style-name="P44"/>
      <text:h text:style-name="P45" text:outline-level="1"><text:span text:style-name="T46"><text:s/>Štefan Madunický</text:span></text:h>
      <text:p text:style-name="P47"><text:tab/><text:tab/><text:tab/><text:tab/><text:tab/><text:tab/><text:tab/><text:tab/><text:s text:c="5"/>starosta obce</text:p>
      <text:p text:style-name="Normálny"/>
      <text:p text:style-name="Odsekzoznamu"><text:span text:style-name="T48">Tento Dodatok č. 3 <text:s/>VZN</text:span><text:span text:style-name="T49"><text:s/>č. 4/2011 o</text:span><text:span text:style-name="T50"><text:s/></text:span><text:span text:style-name="T51">Výške príspevku na čiastočnú úhradu nákladov a podmienky úhrady v školskej jedálni<text:s/></text:span><text:span text:style-name="T52">výške mesačného príspevku na čiastočnú úhradu výdavkov škôl a školských zariadení na území obce Šterusy bol <text:s/></text:span><text:span text:style-name="T53"><text:s/>schválený Obecným zastupiteľstvom v Šterusoch <text:s/>dňa 15.05.2019, uznesením číslo 27/2019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sk" style:country-asian="SK"/>
    </style:style>
    <style:style style:name="Normálnywebový" style:display-name="Normálny (webový)" style:family="paragraph" style:parent-style-name="Normálny">
      <style:paragraph-properties fo:text-align="justify" fo:margin-top="0.0208in" fo:margin-bottom="0.0208in"/>
      <style:text-properties fo:font-size="12pt" style:font-size-asian="12pt" style:font-size-complex="12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TRTOVÁ Eva</meta:initial-creator>
    <dc:creator>BOKOROVÁ Soňa</dc:creator>
    <meta:creation-date>2019-02-04T09:09:00Z</meta:creation-date>
    <dc:date>2019-05-21T05:21:00Z</dc:date>
    <meta:print-date>2019-05-10T07:34:00Z</meta:print-date>
    <meta:template xlink:href="Normal" xlink:type="simple"/>
    <meta:editing-cycles>9</meta:editing-cycles>
    <meta:editing-duration>PT9180S</meta:editing-duration>
    <meta:document-statistic meta:page-count="1" meta:paragraph-count="3" meta:word-count="296" meta:character-count="1981" meta:row-count="14" meta:non-whitespace-character-count="1688"/>
  </office:meta>
</office:document-meta>
</file>